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05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14" table:style-name="ce17">
            <text:p>29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22:11</text:p>
          </table:table-cell>
          <table:covered-table-cell/>
          <table:table-cell office:value-type="float" office:value="5711106.9100000001" table:style-name="ce20">
            <text:p>5711106,91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9:174</text:p>
          </table:table-cell>
          <table:covered-table-cell/>
          <table:table-cell office:value-type="float" office:value="23908925.25" table:style-name="ce20">
            <text:p>23908925,2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1100002:379</text:p>
          </table:table-cell>
          <table:covered-table-cell/>
          <table:table-cell office:value-type="float" office:value="457296.09" table:style-name="ce20">
            <text:p>457296,09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100002:380</text:p>
          </table:table-cell>
          <table:covered-table-cell/>
          <table:table-cell office:value-type="float" office:value="7752816.8099999996" table:style-name="ce20">
            <text:p>7752816,81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517011:14</text:p>
          </table:table-cell>
          <table:covered-table-cell/>
          <table:table-cell office:value-type="float" office:value="7748153.4500000002" table:style-name="ce20">
            <text:p>7748153,4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75:73</text:p>
          </table:table-cell>
          <table:covered-table-cell/>
          <table:table-cell office:value-type="float" office:value="357545.33" table:style-name="ce20">
            <text:p>357545,33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4:26</text:p>
          </table:table-cell>
          <table:covered-table-cell/>
          <table:table-cell office:value-type="float" office:value="271374.3" table:style-name="ce20">
            <text:p>271374,3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7:1132</text:p>
          </table:table-cell>
          <table:covered-table-cell/>
          <table:table-cell office:value-type="float" office:value="28593.4" table:style-name="ce20">
            <text:p>28593,4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700001:655</text:p>
          </table:table-cell>
          <table:covered-table-cell/>
          <table:table-cell office:value-type="float" office:value="136875.6" table:style-name="ce20">
            <text:p>136875,6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2025:137</text:p>
          </table:table-cell>
          <table:covered-table-cell/>
          <table:table-cell office:value-type="float" office:value="13022172.02" table:style-name="ce20">
            <text:p>13022172,0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2025:153</text:p>
          </table:table-cell>
          <table:covered-table-cell/>
          <table:table-cell office:value-type="float" office:value="3639384.32" table:style-name="ce20">
            <text:p>3639384,3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4304001:220</text:p>
          </table:table-cell>
          <table:covered-table-cell/>
          <table:table-cell office:value-type="float" office:value="51667851.200000003" table:style-name="ce20">
            <text:p>51667851,2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300003:234</text:p>
          </table:table-cell>
          <table:covered-table-cell/>
          <table:table-cell office:value-type="float" office:value="32565" table:style-name="ce20">
            <text:p>32565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2200001:543</text:p>
          </table:table-cell>
          <table:covered-table-cell/>
          <table:table-cell office:value-type="float" office:value="232323.92" table:style-name="ce20">
            <text:p>232323,9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11:522</text:p>
          </table:table-cell>
          <table:covered-table-cell/>
          <table:table-cell office:value-type="float" office:value="62082.400000000001" table:style-name="ce20">
            <text:p>62082,4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0005:13</text:p>
          </table:table-cell>
          <table:covered-table-cell/>
          <table:table-cell office:value-type="float" office:value="1384516.08" table:style-name="ce20">
            <text:p>1384516,0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100011:519</text:p>
          </table:table-cell>
          <table:covered-table-cell/>
          <table:table-cell office:value-type="float" office:value="175645.85" table:style-name="ce20">
            <text:p>175645,8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100011:520</text:p>
          </table:table-cell>
          <table:covered-table-cell/>
          <table:table-cell office:value-type="float" office:value="224892.35" table:style-name="ce20">
            <text:p>224892,3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36:223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42:211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363</text:p>
          </table:table-cell>
          <table:covered-table-cell/>
          <table:table-cell office:value-type="float" office:value="350344.5" table:style-name="ce20">
            <text:p>350344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364</text:p>
          </table:table-cell>
          <table:covered-table-cell/>
          <table:table-cell office:value-type="float" office:value="414342.5" table:style-name="ce20">
            <text:p>414342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325</text:p>
          </table:table-cell>
          <table:covered-table-cell/>
          <table:table-cell office:value-type="float" office:value="512358.5" table:style-name="ce20">
            <text:p>512358,5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326</text:p>
          </table:table-cell>
          <table:covered-table-cell/>
          <table:table-cell office:value-type="float" office:value="416152" table:style-name="ce20">
            <text:p>416152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9:582</text:p>
          </table:table-cell>
          <table:covered-table-cell/>
          <table:table-cell office:value-type="float" office:value="488095.49" table:style-name="ce20">
            <text:p>488095,49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9:583</text:p>
          </table:table-cell>
          <table:covered-table-cell/>
          <table:table-cell office:value-type="float" office:value="285341.40999999997" table:style-name="ce20">
            <text:p>285341,41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2:2242</text:p>
          </table:table-cell>
          <table:covered-table-cell/>
          <table:table-cell office:value-type="float" office:value="155059241.47" table:style-name="ce20">
            <text:p>155059241,47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243</text:p>
          </table:table-cell>
          <table:covered-table-cell/>
          <table:table-cell office:value-type="float" office:value="41140288.530000001" table:style-name="ce20">
            <text:p>41140288,53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1:4565</text:p>
          </table:table-cell>
          <table:covered-table-cell/>
          <table:table-cell office:value-type="float" office:value="15121897.560000001" table:style-name="ce20">
            <text:p>15121897,5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566</text:p>
          </table:table-cell>
          <table:covered-table-cell/>
          <table:table-cell office:value-type="float" office:value="8347163.1399999997" table:style-name="ce20">
            <text:p>8347163,1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567</text:p>
          </table:table-cell>
          <table:covered-table-cell/>
          <table:table-cell office:value-type="float" office:value="14259971.220000001" table:style-name="ce20">
            <text:p>14259971,2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1017:14</text:p>
          </table:table-cell>
          <table:covered-table-cell/>
          <table:table-cell office:value-type="float" office:value="943818.33" table:style-name="ce20">
            <text:p>943818,33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2900006:207</text:p>
          </table:table-cell>
          <table:covered-table-cell/>
          <table:table-cell office:value-type="float" office:value="255105" table:style-name="ce20">
            <text:p>255105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5200012:248</text:p>
          </table:table-cell>
          <table:covered-table-cell/>
          <table:table-cell office:value-type="float" office:value="225302" table:style-name="ce20">
            <text:p>225302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000000:4852</text:p>
          </table:table-cell>
          <table:covered-table-cell/>
          <table:table-cell office:value-type="float" office:value="351842.94" table:style-name="ce20">
            <text:p>351842,9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3500001:128</text:p>
          </table:table-cell>
          <table:covered-table-cell/>
          <table:table-cell office:value-type="float" office:value="388128" table:style-name="ce20">
            <text:p>38812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6600002:171</text:p>
          </table:table-cell>
          <table:covered-table-cell/>
          <table:table-cell office:value-type="float" office:value="113141.6" table:style-name="ce20">
            <text:p>113141,6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3200004:8</text:p>
          </table:table-cell>
          <table:covered-table-cell/>
          <table:table-cell office:value-type="float" office:value="42668.47" table:style-name="ce20">
            <text:p>42668,47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400002:525</text:p>
          </table:table-cell>
          <table:covered-table-cell/>
          <table:table-cell office:value-type="float" office:value="165894.29999999999" table:style-name="ce20">
            <text:p>165894,3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1:7677</text:p>
          </table:table-cell>
          <table:covered-table-cell/>
          <table:table-cell office:value-type="float" office:value="277292.95" table:style-name="ce20">
            <text:p>277292,9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7678</text:p>
          </table:table-cell>
          <table:covered-table-cell/>
          <table:table-cell office:value-type="float" office:value="270030.12" table:style-name="ce20">
            <text:p>270030,1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7679</text:p>
          </table:table-cell>
          <table:covered-table-cell/>
          <table:table-cell office:value-type="float" office:value="108248.05" table:style-name="ce20">
            <text:p>108248,0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013:510</text:p>
          </table:table-cell>
          <table:covered-table-cell/>
          <table:table-cell office:value-type="float" office:value="781754.4" table:style-name="ce20">
            <text:p>781754,4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2013:79</text:p>
          </table:table-cell>
          <table:covered-table-cell/>
          <table:table-cell office:value-type="float" office:value="7372510.5300000003" table:style-name="ce20">
            <text:p>7372510,53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220005:473</text:p>
          </table:table-cell>
          <table:covered-table-cell/>
          <table:table-cell office:value-type="float" office:value="2879.36" table:style-name="ce20">
            <text:p>2879,3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220007:376</text:p>
          </table:table-cell>
          <table:covered-table-cell/>
          <table:table-cell office:value-type="float" office:value="2879.36" table:style-name="ce20">
            <text:p>2879,3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220007:377</text:p>
          </table:table-cell>
          <table:covered-table-cell/>
          <table:table-cell office:value-type="float" office:value="2879.36" table:style-name="ce20">
            <text:p>2879,3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220008:283</text:p>
          </table:table-cell>
          <table:covered-table-cell/>
          <table:table-cell office:value-type="float" office:value="2879.36" table:style-name="ce20">
            <text:p>2879,36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290004:165</text:p>
          </table:table-cell>
          <table:covered-table-cell/>
          <table:table-cell office:value-type="float" office:value="106794.82" table:style-name="ce20">
            <text:p>106794,8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700002:304</text:p>
          </table:table-cell>
          <table:covered-table-cell/>
          <table:table-cell office:value-type="float" office:value="166985.70000000001" table:style-name="ce20">
            <text:p>166985,7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8008:231</text:p>
          </table:table-cell>
          <table:covered-table-cell/>
          <table:table-cell office:value-type="float" office:value="270732.84000000003" table:style-name="ce20">
            <text:p>270732,8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103012:667</text:p>
          </table:table-cell>
          <table:covered-table-cell/>
          <table:table-cell office:value-type="float" office:value="38154.82" table:style-name="ce20">
            <text:p>38154,8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104:238</text:p>
          </table:table-cell>
          <table:covered-table-cell/>
          <table:table-cell office:value-type="float" office:value="102356.8" table:style-name="ce20">
            <text:p>102356,8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1300001:218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1300008:207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1300010:268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1300012:154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1300013:226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1300018:162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1300020:13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1500005:148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3000001:192</text:p>
          </table:table-cell>
          <table:covered-table-cell/>
          <table:table-cell office:value-type="float" office:value="95524" table:style-name="ce20">
            <text:p>95524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3000001:193</text:p>
          </table:table-cell>
          <table:covered-table-cell/>
          <table:table-cell office:value-type="float" office:value="136565" table:style-name="ce20">
            <text:p>136565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6500002:292</text:p>
          </table:table-cell>
          <table:covered-table-cell/>
          <table:table-cell office:value-type="float" office:value="743961.61" table:style-name="ce20">
            <text:p>743961,61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8446597.890000001" table:style-name="ce20">
            <text:p>38446597,89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104:5063</text:p>
          </table:table-cell>
          <table:covered-table-cell/>
          <table:table-cell office:value-type="float" office:value="43901" table:style-name="ce20">
            <text:p>43901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43319</text:p>
          </table:table-cell>
          <table:covered-table-cell/>
          <table:table-cell office:value-type="float" office:value="74879240.400000006" table:style-name="ce20">
            <text:p>74879240,4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4143:259</text:p>
          </table:table-cell>
          <table:covered-table-cell/>
          <table:table-cell office:value-type="float" office:value="652230.67000000004" table:style-name="ce20">
            <text:p>652230,67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4143:260</text:p>
          </table:table-cell>
          <table:covered-table-cell/>
          <table:table-cell office:value-type="float" office:value="963683.1" table:style-name="ce20">
            <text:p>963683,1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9:1436</text:p>
          </table:table-cell>
          <table:covered-table-cell/>
          <table:table-cell office:value-type="float" office:value="79524.75" table:style-name="ce20">
            <text:p>79524,75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4035:250</text:p>
          </table:table-cell>
          <table:covered-table-cell/>
          <table:table-cell office:value-type="float" office:value="705342" table:style-name="ce20">
            <text:p>705342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4035:251</text:p>
          </table:table-cell>
          <table:covered-table-cell/>
          <table:table-cell office:value-type="float" office:value="769500" table:style-name="ce20">
            <text:p>769500,0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7026:4</text:p>
          </table:table-cell>
          <table:covered-table-cell/>
          <table:table-cell office:value-type="float" office:value="116897.58" table:style-name="ce20">
            <text:p>116897,5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6068:6</text:p>
          </table:table-cell>
          <table:covered-table-cell/>
          <table:table-cell office:value-type="float" office:value="1878347.9" table:style-name="ce20">
            <text:p>1878347,90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4015:1248</text:p>
          </table:table-cell>
          <table:covered-table-cell/>
          <table:table-cell office:value-type="float" office:value="83138843.719999999" table:style-name="ce20">
            <text:p>83138843,72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4025:13</text:p>
          </table:table-cell>
          <table:covered-table-cell/>
          <table:table-cell office:value-type="float" office:value="1592937.18" table:style-name="ce20">
            <text:p>1592937,18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22013:29</text:p>
          </table:table-cell>
          <table:covered-table-cell/>
          <table:table-cell office:value-type="float" office:value="501339.44" table:style-name="ce20">
            <text:p>501339,44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6006:3035</text:p>
          </table:table-cell>
          <table:covered-table-cell/>
          <table:table-cell office:value-type="float" office:value="77404.09" table:style-name="ce22">
            <text:p>77404,09</text:p>
          </table:table-cell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7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5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2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27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31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3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15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315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1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315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315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315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3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1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1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1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1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517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17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17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7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17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1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51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1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1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1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17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17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1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1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1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1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1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25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2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304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8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5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5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5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5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5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5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5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2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7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3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4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7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3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5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900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4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4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3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8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1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204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3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3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3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3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3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3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3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3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3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3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305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7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68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3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4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1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1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1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19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3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68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4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4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4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4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4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4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4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4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4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4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6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70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70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7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92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1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1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2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42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42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42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42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42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3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4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52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52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2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2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2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2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206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2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2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2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2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2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206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6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6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6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206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6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2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2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6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6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6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6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6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6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6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6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3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3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5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5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5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5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5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5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1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16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1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1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1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2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2022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2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4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4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4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4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4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4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4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4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4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4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4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4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4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4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4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4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4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4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4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4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4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4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4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4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4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4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4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4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4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4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4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402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4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4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4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4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4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4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4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4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4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4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4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4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4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4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4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4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4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4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4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4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4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4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4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4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4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4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4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4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4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4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4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4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4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4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4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4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4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4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4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4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4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4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4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4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4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4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4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4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4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4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4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4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4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4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4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4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4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4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4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4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4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4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4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4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4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4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4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4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4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4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4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4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4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4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4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4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4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4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4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4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4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4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4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4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4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4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4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4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4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4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4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4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4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4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4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4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4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4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4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4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4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4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4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4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4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4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4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4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4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4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4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4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4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4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4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4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4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4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4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4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4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4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4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4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4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4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4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4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4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4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4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4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4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4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4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4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4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4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4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4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4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4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4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4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4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4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4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4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4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4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4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4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4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4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4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4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4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5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5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5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5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5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5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5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5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5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5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5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5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5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5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5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5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5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5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5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5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5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5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5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5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5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5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5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5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5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5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5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5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5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5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5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5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5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5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5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5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5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5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5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5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5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5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5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5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5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5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5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5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5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5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5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5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5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5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5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5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5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5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5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5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5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5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5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5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5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5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5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5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5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5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5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5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5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5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5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5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5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5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5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5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5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5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5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5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5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5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5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5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5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5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5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5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5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5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5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5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5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5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5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5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5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5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5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5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5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5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5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5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5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5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5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5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5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5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5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5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5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5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5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5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5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6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6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6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6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6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6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6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6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6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6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6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6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6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7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7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7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7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7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7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7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7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7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7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7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7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7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7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7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7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7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7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7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7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7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7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7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7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7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7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7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7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7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7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7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7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7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7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7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7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7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7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7005:8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7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7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7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7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7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7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7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7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7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7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7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7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7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7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7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7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7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7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7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7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7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7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7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7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7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7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7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7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7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7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7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7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7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7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7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7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7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7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7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7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7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7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7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7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7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7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7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7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7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7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7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7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7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7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7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7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7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7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7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7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7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7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7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7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7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7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7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7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7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7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7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7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7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7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7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7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7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7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7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7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7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7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7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7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7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7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7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7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7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7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7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7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7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7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7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7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7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7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7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7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7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7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7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7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7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7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7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7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7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7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7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7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7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7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7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7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7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7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7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7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7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7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7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7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7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7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7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7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7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7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7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7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7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7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7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7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7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7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7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7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7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7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7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7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7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7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7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7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7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7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7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7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7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7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7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7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7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7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7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7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7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7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7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7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7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7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7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7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7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7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7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7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7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7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7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7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7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7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7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7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7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7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7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7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7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7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7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7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7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7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7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7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7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7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7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7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7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7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7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7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7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7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7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7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7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7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7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7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7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8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8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8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8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8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8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8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8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8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8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8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8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8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8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8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8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8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8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8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8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8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8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8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8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8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8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8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8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8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8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8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8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8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8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8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8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8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8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8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8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8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8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8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8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8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8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8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8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8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8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8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8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8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8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8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8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8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8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8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8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8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8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8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8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8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8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8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8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8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8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8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8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8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8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8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8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8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8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8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8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8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8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8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8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8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8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8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8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8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8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8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8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8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8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8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8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8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8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8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8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8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8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8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8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8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8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8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8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8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8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8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8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8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8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8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8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8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8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8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8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8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8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8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8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8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8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8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8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8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8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8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8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8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8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8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8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8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8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8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8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8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8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8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8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8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8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8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8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8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8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8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8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8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8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8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8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8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8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8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8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8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8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8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8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8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8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8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8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8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8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8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8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8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8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8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8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8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8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8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8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8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8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8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8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8079:7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9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9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1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1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1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1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1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1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1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1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1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1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1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1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1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1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1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1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1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1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1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1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1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1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1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10019:6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10019:6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1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10019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10019:6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1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1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1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1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1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1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1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1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1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1002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100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1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1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1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1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1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1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1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1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1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1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1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1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1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1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1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1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1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1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1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1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1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1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1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1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1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1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1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1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1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1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1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1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1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1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1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1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1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1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1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1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100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1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1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1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1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1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1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1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1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1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1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1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1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1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1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1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1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1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1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1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1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1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1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1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1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1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1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1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1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1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1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1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1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1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1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1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1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1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1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1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1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1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1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1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1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1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1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1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1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1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1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1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1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1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1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1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1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1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1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1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1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1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1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1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1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1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1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1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1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1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1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1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1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1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1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1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1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1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1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1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1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1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1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1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1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1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1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1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1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11002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11002:12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1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1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1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5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5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5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3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2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4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4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4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4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4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4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4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4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4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4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4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4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4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4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4006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4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4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4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4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4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4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4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4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4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4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4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4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4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4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4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4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4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4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4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4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4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4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4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4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4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4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4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4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4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4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4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4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4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4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4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4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4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4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4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4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4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4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4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4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4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4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4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4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4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4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4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4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4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4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4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4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4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4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4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4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4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4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4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4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4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4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4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4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4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4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4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4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4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4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4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4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4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4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4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4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4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4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4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4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4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4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4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4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4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4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4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4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4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4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4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4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4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4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4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4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4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4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4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4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4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4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4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4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4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4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4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4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4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4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4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4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4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4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4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4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4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4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4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4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4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4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4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4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4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4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4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4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4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4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4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4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4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4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4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4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4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4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4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4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4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4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4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4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4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4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4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4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4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4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4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40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4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4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4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4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4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4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4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4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4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4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4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4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4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4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4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4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4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4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4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4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4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4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4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4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4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4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4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4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4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4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4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4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4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4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4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4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4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4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4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4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4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4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4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4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4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4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4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4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4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4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4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4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4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4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4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4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4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4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4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4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4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4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4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4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4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4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4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4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4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4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4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4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4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4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4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4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4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4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4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4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4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4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4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4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4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4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4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4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4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4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4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4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4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4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4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4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4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4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4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4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4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4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4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4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4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4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4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4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4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4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4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4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4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4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4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4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4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4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4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4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4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4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4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4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4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4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4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4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4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4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4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4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4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4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4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4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4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4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4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4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4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4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4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4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4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4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4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4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4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4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4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4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4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4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4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4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4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4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40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4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4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4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4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4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403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4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4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4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4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4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4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4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4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403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4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4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4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4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4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4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40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4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4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4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4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4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4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4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4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4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4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4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4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4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4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4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4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4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4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4037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403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4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405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405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4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4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4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505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5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5056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5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5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6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8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8001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8001:17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8001:17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08001:17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08001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08001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08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08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08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08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08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08001:34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0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0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08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13001:9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17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21">
            <text:p>2914</text:p>
          </table:table-cell>
          <table:table-cell office:value-type="string" table:number-columns-spanned="3" table:number-rows-spanned="1" table:style-name="ce2">
            <text:p>36:34:06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E584D4A65EE3F44FD90ED465AEB68AF78EA8A9D444EFB166023FCE51F51EA6A9B3B49080375CC67F2D7D2AF2AF6105CF8668FE2CEE88C4872AC5A91A21F8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22T06:41:21Z</meta:creation-date>
    <dc:date>2022-09-22T06:41:21Z</dc:date>
  </office:meta>
</office:document-meta>
</file>